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age-number="1"/>
    </style:style>
    <style:style style:name="P9" style:parent-style-name="HorizontalLine" style:family="paragraph">
      <style:paragraph-properties fo:margin-bottom="0i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" style:parent-style-name="HorizontalLine" style:family="paragraph">
      <style:paragraph-properties fo:margin-bottom="0in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5" style:parent-style-name="Normalny" style:family="paragraph">
      <style:paragraph-properties fo:margin-top="0.0833in" fo:line-height="150%"/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0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10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11" style:parent-style-name="Normalny" style:family="paragraph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StrongEmphasis">ZGODA RODZICA/OPIEKUNA PRAWNEGO NA UDZIAŁ DZIECKA W TESTACH SPRAWNOŚCIOWYCH</text:span><text:line-break/>do klasy IV sportowej o profilu koszykówki 3x3 <text:s/><text:line-break/></text:p>
      <text:p text:style-name="Textbody">Ja, niżej podpisany/a,</text:p>
      <text:p text:style-name="Textbody"><text:span text:style-name="StrongEmphasis">imię i nazwisko rodzica/opiekuna prawnego</text:span>: ..........................................................................</text:p>
      <text:p text:style-name="Textbody"><text:span text:style-name="StrongEmphasis">adres zamieszkania</text:span>: ...................................................................................................................</text:p>
      <text:p text:style-name="Textbody"><text:span text:style-name="StrongEmphasis">telefon kontaktowy</text:span>: ...................................................................................................................</text:p>
      <text:p text:style-name="Textbody">wyrażam zgodę na udział mojego dziecka:</text:p>
      <text:p text:style-name="Textbody"><text:span text:style-name="StrongEmphasis">imię i nazwisko dziecka</text:span>: ............................................................................................................</text:p>
      <text:p text:style-name="Textbody"><text:span text:style-name="StrongEmphasis">data urodzenia dziecka</text:span>: .............................................................................................................</text:p>
      <text:p text:style-name="Textbody">w<text:s/><text:span text:style-name="StrongEmphasis">testach sprawnościowych</text:span><text:s/>kwalifikujących do klasy IV sportowej o profilu<text:s/><text:span text:style-name="StrongEmphasis">koszykówki 3x3</text:span><text:s/>organizowanych przez<text:s/><text:span text:style-name="StrongEmphasis">Morską Szkołę Podstawową im. Aleksandra Doby w Gdańsku</text:span>.</text:p>
      <text:p text:style-name="Textbody">Oświadczam, że zostałem/am poinformowany/a o charakterze i przebiegu testów oraz akceptuję ich formę. Zobowiązuję się również do zapewnienia obecności dziecka w wyznaczonym terminie przeprowadzenia testów.</text:p>
      <text:p text:style-name="P9"/>
      <text:p text:style-name="P10">................................<text:s/><text:tab/><text:tab/><text:tab/><text:tab/><text:tab/><text:tab/><text:s text:c="3"/>.....................................................<text:s/></text:p>
      <text:p text:style-name="P11">Miejscowość́, data<text:tab/><text:tab/><text:tab/><text:tab/><text:tab/><text:tab/><text:s text:c="8"/>Podpis rodzica/opiekuna<text:s/></text:p>
      <text:p text:style-name="Textbody"/>
      <text:p text:style-name="Textbody"><text:span text:style-name="StrongEmphasis">OŚWIADCZENIE O BRAKU PRZECIWWSKAZAŃ ZDROWOTNYCH</text:span></text:p>
      <text:p text:style-name="Textbody">Oświadczam, że stan zdrowia mojego dziecka pozwala na udział w testach sprawnościowych i nie istnieją żadne znane mi przeciwwskazania medyczne uniemożliwiające mu aktywność fizyczną w ramach testów kwalifikacyjnych do klasy sportowej.</text:p>
      <text:p text:style-name="Textbody">Jestem świadomy/a odpowiedzialności wynikającej z podania nieprawdziwych informacji dotyczących stanu zdrowia mojego dziecka.</text:p>
      <text:p text:style-name="P12"/>
      <text:p text:style-name="P13">................................<text:s/><text:tab/><text:tab/><text:tab/><text:tab/><text:tab/><text:tab/><text:s text:c="3"/>.....................................................<text:s/></text:p>
      <text:p text:style-name="P14">Miejscowość́, data<text:tab/><text:tab/><text:tab/><text:tab/><text:tab/><text:tab/><text:s text:c="8"/>Podpis rodzica/opiekuna<text:s/></text:p>
      <text:p text:style-name="HorizontalLine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Oświadczenie</text:p>
      <text:p text:style-name="P26"><text:span text:style-name="T27">Oświadczam</text:span><text:span text:style-name="T28">,</text:span><text:span text:style-name="T29"><text:s/>że</text:span><text:span text:style-name="T30"><text:s/>zgodnie z art. 23 ust. 1 pkt 1 ustawy z dnia 29 sierpnia 1997 r. o ochronie danych osobowych (Dz.U. z 2014 r. poz. 1182)<text:s/></text:span><text:span text:style-name="T31">wyrażam</text:span><text:span text:style-name="T32"><text:s/></text:span><text:span text:style-name="T33">zgodę</text:span><text:span text:style-name="T34">̨ na przetwarzanie danych osobowych moich i mojego dziecka<text:s/></text:span></text:p>
      <text:p text:style-name="P35"/>
      <text:p text:style-name="P36">...........................................................................................................................................</text:p>
      <text:p text:style-name="P37">(imię i nazwisko dziecka)</text:p>
      <text:p text:style-name="P38"/>
      <text:p text:style-name="P39"><text:span text:style-name="T40">przez<text:s/></text:span><text:span text:style-name="T41">Morską Szkołę Podstawowa im. Aleksandra Doby</text:span><text:span text:style-name="T42"><text:s/></text:span><text:span text:style-name="T43">Gdańsku</text:span><text:span text:style-name="T44"><text:s/></text:span><text:span text:style-name="T45">do<text:s/></text:span><text:span text:style-name="T46">celów</text:span><text:span text:style-name="T47"><text:s/>rekrutacji oraz<text:s/></text:span><text:span text:style-name="T48"><text:line-break/></text:span><text:span text:style-name="T49">w przypadku<text:s/></text:span><text:span text:style-name="T50">przyjęcia</text:span><text:span text:style-name="T51"><text:s/>dziecka do szkoły. Zgoda obejmuje czas nauki dziecka w w/w szkole.<text:s/></text:span><text:span text:style-name="T52">Dopełniając</text:span><text:span text:style-name="T53"><text:s/></text:span><text:span text:style-name="T54">obowiązku</text:span><text:span text:style-name="T55"><text:s/>informacyjnego, zgodnie z Art. 24 Ustawy o Ochronie Danych Osobowych z dnia 29 sierpnia 1997 r. (Dz.U. 2014 r. poz.1182) informujemy,</text:span><text:span text:style-name="T56"><text:s/>że</text:span><text:span text:style-name="T57">:<text:s/></text:span><text:span text:style-name="T58">Morska Szkoła Podstawowa im. Aleksandra Dobry</text:span><text:span text:style-name="T59"><text:s/>w<text:s/></text:span><text:span text:style-name="T60">Gdańsku</text:span><text:span text:style-name="T61">, w<text:s/></text:span><text:span text:style-name="T62">związku</text:span><text:span text:style-name="T63"><text:s/>z realizacją<text:s/></text:span><text:span text:style-name="T64">celów</text:span><text:span text:style-name="T65"><text:s/>dydaktycznych, wychowawczych i<text:s/></text:span><text:span text:style-name="T66">opiekuńczych</text:span><text:span text:style-name="T67"><text:s/>szkoły, jest Administratorem zebranych danych osobowych</text:span><text:span text:style-name="T68">. Dane osobowe są przetwarzane na podstawie Ustawy o Systemie<text:s/></text:span><text:span text:style-name="T69">Oświaty</text:span><text:span text:style-name="T70"><text:s/>z dnia 7<text:s/></text:span><text:span text:style-name="T71">września</text:span><text:span text:style-name="T72"><text:s/>1991<text:s/></text:span><text:span text:style-name="T73">p</text:span><text:span text:style-name="T74">óź</text:span><text:span text:style-name="T75">n</text:span><text:span text:style-name="T76">. zm. (Dz.U. z 2004 r. Nr 256, poz. 2572 z<text:s/></text:span><text:span text:style-name="T77">p</text:span><text:span text:style-name="T78">óź</text:span><text:span text:style-name="T79">n.<text:s/></text:span><text:span text:style-name="T80">zm). Dane osobowe przekazywane<text:s/></text:span><text:span text:style-name="T81">są</text:span><text:span text:style-name="T82">̨ dobrowolnie. Dane osobowe<text:s/></text:span><text:span text:style-name="T83">mogą</text:span><text:span text:style-name="T84">̨<text:s/></text:span><text:span text:style-name="T85">zostać</text:span><text:span text:style-name="T86">́<text:s/></text:span><text:span text:style-name="T87">udostępnione</text:span><text:span text:style-name="T88"><text:s/>innym podmiotom, zgodnie z<text:s/></text:span><text:span text:style-name="T89">wyżej</text:span><text:span text:style-name="T90"><text:s/>wymienioną ustawą oraz Ustawą o Ochronie Danych Osobowych. Rodzic lub opiekun prawny ma prawo<text:s/></text:span><text:span text:style-name="T91">dostępu</text:span><text:span text:style-name="T92"><text:s/>do<text:s/></text:span><text:span text:style-name="T93">treści</text:span><text:span text:style-name="T94"><text:s/>swoich danych, ich poprawy lub zmiany.<text:s/></text:span></text:p>
      <text:p text:style-name="P95"/>
      <text:p text:style-name="P96">.............................................................................................................</text:p>
      <text:p text:style-name="P97"><text:span text:style-name="T98">(data i podpis rodzica/opiekuna prawnego)</text:span></text:p>
      <text:p text:style-name="P99"/>
      <text:p text:style-name="P100">Wyrażam<text:s/>zgodę̨ / nie<text:s/>wyrażam<text:s/>zgody na publikację wizerunku mojego dziecka<text:s/></text:p>
      <text:p text:style-name="P101"/>
      <text:p text:style-name="P102">..............................................................................................................</text:p>
      <text:p text:style-name="P103">(imię̨ i nazwisko dziecka)</text:p>
      <text:p text:style-name="P104"/>
      <text:p text:style-name="P105">na szkolnej stronie internetowej szkoły i w materiałach promocyjnych, mediach, tablicach informacyjnych na terenie szkoły, gazetce szkolnej oraz na nieodpłatne wykorzystanie<text:s/><text:line-break/>i publikowanie prac plastycznych, pisemnych, multimedialnych wytworzonych przez moje dziecko w ramach pracy dydaktyczno-wychowawczej<text:s/>Morskiej Szkoły Podstawowej im. Aleksandra Doby<text:s/>w Gdańsku.<text:s/></text:p>
      <text:p text:style-name="P106"/>
      <text:p text:style-name="P107">..................................................................................................................</text:p>
      <text:p text:style-name="P108"><text:span text:style-name="T109">(data i podpis rodzica/opiekuna prawnego)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Yu Gothic Light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Yu Gothic Light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Yu Gothic Light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Yu Gothic Light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dresnakopercie" style:display-name="Adres na kopercie" style:family="paragraph" style:parent-style-name="Normalny">
      <style:text-properties style:font-name="Calibri Light" style:font-name-asian="Yu Gothic Light" style:font-name-complex="Times New Roma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xtbody" style:display-name="Text body" style:family="paragraph" style:parent-style-name="Normalny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style:language-asian="zh" style:country-asian="CN" style:language-complex="hi" style:country-complex="IN" fo:hyphenate="false"/>
    </style:style>
    <style:style style:name="HorizontalLine" style:display-name="Horizontal Line" style:family="paragraph" style:parent-style-name="Normalny" style:next-style-name="Textbody">
      <style:paragraph-properties fo:widows="0" fo:orphans="0" text:number-lines="false" style:vertical-align="baseline" fo:margin-bottom="0.1965in"/>
      <style:text-properties style:font-name="Times New Roman" style:font-name-asian="SimSun" style:font-name-complex="Lucida Sans" style:letter-kerning="true" fo:font-size="6pt" style:font-size-asian="6pt" style:font-size-complex="6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agłówek" style:family="paragraph">
      <style:text-properties fo:language="en" fo:country="US"/>
    </style:style>
    <style:style style:name="P7" style:parent-style-name="Nagłówek" style:family="paragraph">
      <style:text-properties fo:language="en" fo:country="US"/>
    </style:style>
    <style:style style:name="P8" style:parent-style-name="Stopk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8240" draw:style-name="a0" draw:name="Obraz 11" text:anchor-type="paragraph" svg:x="4.55546in" svg:y="-0.23819in" svg:width="2.38173in" svg:height="1.0058in" style:rel-width="scale" style:rel-height="scale"><draw:image xlink:href="media/image1.jpeg" xlink:type="simple" xlink:show="embed" xlink:actuate="onLoad"/><svg:title/><svg:desc/></draw:frame><text:span text:style-name="T2">Morska Szkoła Podstawowa<text:s/></text:span><text:span text:style-name="T3">im. Aleksandra Doby w Gdańsku</text:span><text:span text:style-name="T4"><text:s/></text:span></text:p>
        <text:p text:style-name="Nagłówek">ul.<text:s/>Rogalińska<text:s/>17, 80-809<text:s/>Gdańsk<text:s/></text:p>
        <text:p text:style-name="Nagłówek"><text:span text:style-name="T5">biuro@morskaszkola.pl<text:s/></text:span></text:p>
        <text:p text:style-name="P6">tel.:<text:s/>601 439 532<text:s/></text:p>
        <text:p text:style-name="P7"/>
      </style:header>
      <style:footer>
        <text:p text:style-name="P8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an Sokołowski</meta:initial-creator>
    <dc:creator>Jolanta Bednarz</dc:creator>
    <meta:creation-date>2026-05-02T15:38:00Z</meta:creation-date>
    <dc:date>2026-05-02T15:38:00Z</dc:date>
    <meta:print-date>2025-05-04T09:22:00Z</meta:print-date>
    <meta:template xlink:href="Normal.dotm" xlink:type="simple"/>
    <meta:editing-cycles>18</meta:editing-cycles>
    <meta:editing-duration>PT840S</meta:editing-duration>
    <meta:document-statistic meta:page-count="1" meta:paragraph-count="8" meta:word-count="597" meta:character-count="4175" meta:row-count="29" meta:non-whitespace-character-count="3586"/>
  </office:meta>
</office:document-meta>
</file>