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page-number="1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line-height="150%"/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line-height="150%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Normalny" style:family="paragraph">
      <style:text-properties style:font-name="Times New Roman" style:font-name-complex="Times New Roman"/>
    </style:style>
    <style:style style:name="P105" style:parent-style-name="Normalny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Normalny" style:family="paragraph">
      <style:text-properties style:font-name="Times New Roman" style:font-name-complex="Times New Roma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paragraph-properties fo:line-height="150%" fo:margin-left="1.4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paragraph-properties fo:line-height="15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167" style:parent-style-name="Normalny" style:family="paragraph">
      <style:text-properties style:font-name="Times New Roman" style:font-name-complex="Times New Roman"/>
    </style:style>
    <style:style style:name="P168" style:parent-style-name="Normalny" style:family="paragraph">
      <style:paragraph-properties fo:line-height="150%" fo:margin-left="1.4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69" style:parent-style-name="Normalny" style:family="paragraph">
      <style:paragraph-properties fo:line-height="150%"/>
      <style:text-properties style:font-name="Times New Roman" style:font-name-complex="Times New Roman"/>
    </style:style>
    <style:style style:name="P170" style:parent-style-name="Normalny" style:family="paragraph">
      <style:text-properties style:font-name="Times New Roman" style:font-name-complex="Times New Roman"/>
    </style:style>
    <style:style style:name="P171" style:parent-style-name="Normalny" style:family="paragraph">
      <style:paragraph-properties fo:margin-top="0.0833in" fo:line-height="150%"/>
      <style:text-properties style:font-name="Times New Roman" style:font-name-complex="Times New Roman"/>
    </style:style>
    <style:style style:name="P172" style:parent-style-name="Normalny" style:family="paragraph">
      <style:paragraph-properties fo:margin-top="0.0833in" fo:line-height="150%"/>
      <style:text-properties style:font-name="Times New Roman" style:font-name-complex="Times New Roman"/>
    </style:style>
    <style:style style:name="P173" style:parent-style-name="Normalny" style:family="paragraph">
      <style:paragraph-properties fo:margin-top="0.0833in"/>
      <style:text-properties style:font-name="Times New Roman" style:font-name-complex="Times New Roman"/>
    </style:style>
    <style:style style:name="P174" style:parent-style-name="Normalny" style:family="paragraph">
      <style:paragraph-properties fo:line-height="150%"/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8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90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8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53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58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5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66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7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69" style:parent-style-name="Normalny" style:family="paragraph">
      <style:paragraph-properties fo:line-height="150%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2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8" style:parent-style-name="Domyślnaczcionkaakapitu" style:family="text">
      <style:text-properties style:font-name="Symbol" style:font-name-asian="Symbol" style:font-name-complex="Symbol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Symbol" style:font-name-asian="Symbol" style:font-name-complex="Symbol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Symbol" style:font-name-asian="Symbol" style:font-name-complex="Symbol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Normalny" style:family="paragraph">
      <style:text-properties style:font-name="Times New Roman" style:font-name-complex="Times New Roman"/>
    </style:style>
    <style:style style:name="P295" style:parent-style-name="Normalny" style:family="paragraph">
      <style:paragraph-properties fo:line-height="150%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P304" style:parent-style-name="Normalny" style:family="paragraph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6" style:parent-style-name="Normalny" style:family="paragraph">
      <style:text-properties style:font-name="Times New Roman" style:font-name-complex="Times New Roman"/>
    </style:style>
    <style:style style:name="P307" style:parent-style-name="Normalny" style:list-style-name="LFO3" style:family="paragraph">
      <style:text-properties style:font-name="Times New Roman" style:font-name-complex="Times New Roman"/>
    </style:style>
    <style:style style:name="P308" style:parent-style-name="Normalny" style:list-style-name="LFO3" style:family="paragraph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Hiperłącze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Normalny" style:family="paragraph">
      <style:paragraph-properties fo:margin-top="0.0833in"/>
      <style:text-properties style:font-name="Times New Roman" style:font-name-complex="Times New Roman"/>
    </style:style>
    <style:style style:name="P315" style:parent-style-name="Normalny" style:family="paragraph">
      <style:text-properties style:font-name="Times New Roman" style:font-name-complex="Times New Roman"/>
    </style:style>
    <style:style style:name="P316" style:parent-style-name="Normalny" style:family="paragraph">
      <style:text-properties style:font-name="Times New Roman" style:font-name-complex="Times New Roman"/>
    </style:style>
    <style:style style:name="P317" style:parent-style-name="Normalny" style:family="paragraph">
      <style:text-properties style:font-name="Times New Roman" style:font-name-complex="Times New Roman"/>
    </style:style>
    <style:style style:name="P318" style:parent-style-name="Norma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19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320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321" style:parent-style-name="Normalny" style:family="paragraph">
      <style:paragraph-properties fo:margin-left="3.9333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22" style:parent-style-name="Normalny" style:family="paragraph">
      <style:text-properties style:font-name="Times New Roman" style:font-name-complex="Times New Roman"/>
    </style:style>
    <style:style style:name="P323" style:parent-style-name="Normalny" style:family="paragraph">
      <style:text-properties style:font-name="Times New Roman" style:font-name-complex="Times New Roman"/>
    </style:style>
    <style:style style:name="P324" style:parent-style-name="Normalny" style:list-style-name="LFO4" style:family="paragraph">
      <style:text-properties style:font-name="Times New Roman" style:font-name-complex="Times New Roman"/>
    </style:style>
    <style:style style:name="P325" style:parent-style-name="Normalny" style:list-style-name="LFO4" style:family="paragraph">
      <style:text-properties style:font-name="Times New Roman" style:font-name-complex="Times New Roman"/>
    </style:style>
    <style:style style:name="P326" style:parent-style-name="Normalny" style:family="paragraph">
      <style:text-properties style:font-name="Times New Roman" style:font-name-complex="Times New Roman"/>
    </style:style>
    <style:style style:name="P327" style:parent-style-name="Normalny" style:list-style-name="LFO4" style:family="paragraph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Gdańsk, dnia................................</text:p>
      <text:p text:style-name="P9"/>
      <text:p text:style-name="P10"/>
      <text:p text:style-name="P11">Proszę̨ o przyjęcie mojego dziecka do klasy czwartej sportowej koszykarskiej Morskiej Szkoły Podstawowej im. Aleksandra Dobry w Gdańsku w roku szkolnym 2026/27<text:s/></text:p>
      <text:p text:style-name="P12"/>
      <text:p text:style-name="Normalny"><text:span text:style-name="T13">I. DANE OSOBOWE DZIECKA<text:s/></text:span><text:span text:style-name="T14">*</text:span><text:span text:style-name="T15"><text:line-break/></text:span><text:span text:style-name="T16">*<text:s/></text:span><text:span text:style-name="T17">należy</text:span><text:span text:style-name="T18"><text:s/>wypełnić<text:s/></text:span><text:span text:style-name="T19">czytelnie dużymi drukowanymi literami</text:span></text:p>
      <text:p text:style-name="P20"/>
      <text:p text:style-name="P21"><text:span text:style-name="T22">Nazwisko</text:span><text:span text:style-name="T23">....................</text:span><text:span text:style-name="T24">...</text:span><text:span text:style-name="T25">.</text:span><text:span text:style-name="T26">.</text:span><text:span text:style-name="T27">..</text:span><text:span text:style-name="T28">..</text:span><text:span text:style-name="T29">.......</text:span><text:span text:style-name="T30"><text:s/></text:span><text:span text:style-name="T31"><text:s/></text:span><text:span text:style-name="T32">imię<text:s/></text:span><text:span text:style-name="T33">............</text:span><text:span text:style-name="T34">..</text:span><text:span text:style-name="T35">.....</text:span><text:span text:style-name="T36">...</text:span><text:span text:style-name="T37">...............<text:s/></text:span><text:span text:style-name="T38">drugie imię</text:span><text:span text:style-name="T39">...........</text:span><text:span text:style-name="T40">.........</text:span><text:span text:style-name="T41">..........<text:s/></text:span></text:p>
      <text:p text:style-name="P42"><text:span text:style-name="T43">PESEL<text:s/></text:span><text:span text:style-name="T44">__</text:span><text:span text:style-name="T45"><text:s/></text:span><text:span text:style-name="T46">__</text:span><text:span text:style-name="T47"><text:s/></text:span><text:span text:style-name="T48">__</text:span><text:span text:style-name="T49"><text:s/></text:span><text:span text:style-name="T50">__</text:span><text:span text:style-name="T51"><text:s/></text:span><text:span text:style-name="T52">__</text:span><text:span text:style-name="T53"><text:s/></text:span><text:span text:style-name="T54">__</text:span><text:span text:style-name="T55"><text:s/></text:span><text:span text:style-name="T56">__</text:span><text:span text:style-name="T57"><text:s/></text:span><text:span text:style-name="T58">__</text:span><text:span text:style-name="T59"><text:s/></text:span><text:span text:style-name="T60">__</text:span><text:span text:style-name="T61"><text:s/></text:span><text:span text:style-name="T62">__</text:span><text:span text:style-name="T63"><text:s/></text:span><text:span text:style-name="T64">__</text:span><text:span text:style-name="T65"><text:line-break/></text:span><text:span text:style-name="T66">Data urodzenia<text:s/></text:span><text:span text:style-name="T67">..........</text:span><text:span text:style-name="T68">........</text:span><text:span text:style-name="T69">............<text:s/></text:span><text:span text:style-name="T70"><text:tab/></text:span><text:span text:style-name="T71"><text:s text:c="7"/></text:span><text:span text:style-name="T72">Miejsce urodzenia<text:s/></text:span><text:span text:style-name="T73">....................................................<text:s/></text:span></text:p>
      <text:p text:style-name="P74"><text:span text:style-name="T75">Kraj urodzenia<text:s/></text:span><text:span text:style-name="T76">....................................................<text:s/></text:span><text:span text:style-name="T77">Województwo<text:s/></text:span><text:span text:style-name="T78">.................</text:span><text:span text:style-name="T79">.........</text:span><text:span text:style-name="T80">.</text:span><text:span text:style-name="T81">.....</text:span><text:span text:style-name="T82">.............<text:s/></text:span><text:span text:style-name="T83">Obywatelstwo<text:s/></text:span><text:span text:style-name="T84">**</text:span><text:span text:style-name="T85">...................</text:span><text:span text:style-name="T86">....</text:span><text:span text:style-name="T87">...</text:span><text:span text:style-name="T88">...........</text:span><text:span text:style-name="T89">...</text:span><text:span text:style-name="T90">...</text:span><text:span text:style-name="T91">.......<text:s/></text:span></text:p>
      <text:p text:style-name="P92">**jeżeli<text:s/>inne<text:s/>niż̇ polskie,<text:s/>należy<text:s/>podać́ status<text:s/>przebywania na terenie RP ..................................<text:s/>.......................................................................................................................................................<text:s/></text:p>
      <text:p text:style-name="Normalny"><text:span text:style-name="T93">Adres zamieszkania:</text:span><text:span text:style-name="T94"><text:s/></text:span><text:span text:style-name="T95">..................................................................</text:span><text:span text:style-name="T96">.......................</text:span><text:span text:style-name="T97">.........................<text:s/></text:span></text:p>
      <text:p text:style-name="P98"><text:span text:style-name="T99"><text:s text:c="47"/></text:span><text:span text:style-name="T100"><text:s text:c="14"/></text:span><text:span text:style-name="T101"><text:s text:c="4"/></text:span><text:span text:style-name="T102"><text:s/></text:span><text:span text:style-name="T103">kod pocztowy, miejscowość<text:s/></text:span></text:p>
      <text:p text:style-name="P104">.......................................................................................................................................................<text:s/></text:p>
      <text:p text:style-name="P105"><text:span text:style-name="T106"><text:s text:c="16"/></text:span><text:span text:style-name="T107"><text:s text:c="23"/></text:span><text:span text:style-name="T108"><text:s text:c="3"/></text:span><text:span text:style-name="T109">ulica, nr domu, nr mieszkania, telefon domowy<text:s/></text:span></text:p>
      <text:p text:style-name="P110"><text:span text:style-name="T111">Adres zameldowania<text:s/></text:span><text:span text:style-name="T112">(</text:span><text:span text:style-name="T113">jeżeli</text:span><text:span text:style-name="T114"><text:s/>jest inny<text:s/></text:span><text:span text:style-name="T115">niż</text:span><text:span text:style-name="T116">̇ zamieszkania):</text:span><text:span text:style-name="T117"><text:s/></text:span><text:span text:style-name="T118">....................</text:span><text:span text:style-name="T119">...</text:span><text:span text:style-name="T120">.................................. ......................................................................................................</text:span><text:span text:style-name="T121">.....................</text:span><text:span text:style-name="T122">....</text:span><text:span text:style-name="T123">........</text:span><text:span text:style-name="T124">...............<text:s/></text:span></text:p>
      <text:p text:style-name="P125"/>
      <text:p text:style-name="P126">II. DANE RODZICÓW<text:s/></text:p>
      <text:p text:style-name="P127"><text:span text:style-name="T128">Imiona i nazwiska<text:s/></text:span><text:span text:style-name="T129">rodziców</text:span><text:span text:style-name="T130"><text:s/></text:span><text:span text:style-name="T131">(prawnych<text:s/></text:span><text:span text:style-name="T132">opiekunów</text:span><text:span text:style-name="T133">):<text:s/></text:span></text:p>
      <text:p text:style-name="P134">........................................................................<text:s/><text:tab/><text:tab/>........................................................<text:s/></text:p>
      <text:p text:style-name="P135"><text:span text:style-name="T136"><text:s text:c="3"/></text:span><text:span text:style-name="T137"><text:s text:c="4"/></text:span><text:span text:style-name="T138"><text:tab/></text:span><text:span text:style-name="T139"><text:s/></text:span><text:span text:style-name="T140">ojciec (opiekun prawny)</text:span><text:span text:style-name="T141"><text:tab/></text:span><text:span text:style-name="T142"><text:tab/></text:span><text:span text:style-name="T143"><text:tab/><text:s text:c="10"/></text:span><text:span text:style-name="T144"><text:s text:c="18"/></text:span><text:span text:style-name="T145"><text:s/></text:span><text:span text:style-name="T146">tel. kontaktowy<text:s/></text:span></text:p>
      <text:p text:style-name="P147">Adres zamieszkania (jeśli<text:s/>jest inny<text:s/>niż̇ dziecka)<text:s/>........................................................................<text:s/></text:p>
      <text:p text:style-name="P148"><text:s text:c="93"/><text:s text:c="13"/>kod pocztowy, miejscowość<text:s/></text:p>
      <text:p text:style-name="P149">.......................................................................................................................................................<text:s/></text:p>
      <text:p text:style-name="P150"><text:s text:c="22"/>ulica, nr domu, nr mieszkania,<text:s/></text:p>
      <text:p text:style-name="P151">........................................................................<text:s/><text:tab/><text:tab/>........................................................<text:s/></text:p>
      <text:p text:style-name="P152"><text:span text:style-name="T153"><text:s text:c="3"/></text:span><text:span text:style-name="T154"><text:s text:c="4"/></text:span><text:span text:style-name="T155"><text:tab/></text:span><text:span text:style-name="T156"><text:s/></text:span><text:span text:style-name="T157">matka</text:span><text:span text:style-name="T158"><text:s/>(opiekun prawny)</text:span><text:span text:style-name="T159"><text:tab/></text:span><text:span text:style-name="T160"><text:tab/></text:span><text:span text:style-name="T161"><text:tab/><text:s text:c="10"/></text:span><text:span text:style-name="T162"><text:s text:c="18"/></text:span><text:span text:style-name="T163"><text:s/></text:span><text:span text:style-name="T164">tel. kontaktowy<text:s/></text:span></text:p>
      <text:p text:style-name="P165">Adres zamieszkania (jeśli<text:s/>jest inny<text:s/>niż̇ dziecka)<text:s/>.........................................................................<text:s/></text:p>
      <text:p text:style-name="P166"><text:s text:c="106"/>kod pocztowy,<text:s/>miejscowość́<text:s/></text:p>
      <text:p text:style-name="P167">.......................................................................................................................................................<text:s/></text:p>
      <text:p text:style-name="P168"><text:s text:c="5"/><text:s text:c="5"/><text:s text:c="10"/>ulica, nr domu, nr mieszkania,<text:s/></text:p>
      <text:p text:style-name="P169"/>
      <text:p text:style-name="P170">14. Nazwa i adres szkoły podstawowej rejonowej ze<text:s/>względu<text:s/>na miejsce zameldowania<text:s/><text:s/>dziecka<text:s/></text:p>
      <text:p text:style-name="P171">.......................................................................................................................................................</text:p>
      <text:p text:style-name="P172">.......................................................................................................................................................<text:s/></text:p>
      <text:p text:style-name="P173">..............................................................<text:s/></text:p>
      <text:p text:style-name="P174">(podpis rodzica/opiekuna prawnego***)<text:s/><text:tab/><text:s text:c="5"/><text:tab/><text:tab/><text:tab/><text:s text:c="10"/></text:p>
      <text:p text:style-name="P175"/>
      <text:p text:style-name="P176"/>
      <text:p text:style-name="P177">Oświadczenie</text:p>
      <text:p text:style-name="P178"><text:span text:style-name="T179">Oświadczam</text:span><text:span text:style-name="T180">,</text:span><text:span text:style-name="T181"><text:s/>że</text:span><text:span text:style-name="T182"><text:s/>zgodnie z art. 23 ust. 1 pkt 1 ustawy z dnia 29 sierpnia 1997 r. o ochronie danych osobowych (Dz.U. z 2014 r. poz. 1182)<text:s/></text:span><text:span text:style-name="T183">wyrażam</text:span><text:span text:style-name="T184"><text:s/></text:span><text:span text:style-name="T185">zgodę</text:span><text:span text:style-name="T186">̨ na przetwarzanie danych osobowych moich i mojego dziecka<text:s/></text:span></text:p>
      <text:p text:style-name="P187"/>
      <text:p text:style-name="P188">...........................................................................................................................................</text:p>
      <text:p text:style-name="P189">(imię i nazwisko dziecka)</text:p>
      <text:p text:style-name="P190"/>
      <text:p text:style-name="P191"><text:span text:style-name="T192">przez<text:s/></text:span><text:span text:style-name="T193">Morską Szkołę Podstawowa im. Aleksandra Doby</text:span><text:span text:style-name="T194"><text:s/></text:span><text:span text:style-name="T195">Gdańsku</text:span><text:span text:style-name="T196"><text:s/></text:span><text:span text:style-name="T197">do<text:s/></text:span><text:span text:style-name="T198">celów</text:span><text:span text:style-name="T199"><text:s/>rekrutacji oraz<text:s/></text:span><text:span text:style-name="T200"><text:line-break/></text:span><text:span text:style-name="T201">w przypadku<text:s/></text:span><text:span text:style-name="T202">przyjęcia</text:span><text:span text:style-name="T203"><text:s/>dziecka do szkoły. Zgoda obejmuje czas nauki dziecka w w/w szkole.<text:s/></text:span><text:span text:style-name="T204">Dopełniając</text:span><text:span text:style-name="T205"><text:s/></text:span><text:span text:style-name="T206">obowiązku</text:span><text:span text:style-name="T207"><text:s/>informacyjnego, zgodnie z Art. 24 Ustawy o Ochronie Danych Osobowych z dnia 29 sierpnia 1997 r. (Dz.U. 2014 r. poz.1182) informujemy,</text:span><text:span text:style-name="T208"><text:s/>że</text:span><text:span text:style-name="T209">:<text:s/></text:span><text:span text:style-name="T210">Morska Szkoła Podstawowa im. Aleksandra Dobry</text:span><text:span text:style-name="T211"><text:s/>w<text:s/></text:span><text:span text:style-name="T212">Gdańsku</text:span><text:span text:style-name="T213">, w<text:s/></text:span><text:span text:style-name="T214">związku</text:span><text:span text:style-name="T215"><text:s/>z realizacją<text:s/></text:span><text:span text:style-name="T216">celów</text:span><text:span text:style-name="T217"><text:s/>dydaktycznych, wychowawczych i<text:s/></text:span><text:span text:style-name="T218">opiekuńczych</text:span><text:span text:style-name="T219"><text:s/>szkoły, jest Administratorem zebranych danych osobowych</text:span><text:span text:style-name="T220">. Dane osobowe są przetwarzane na podstawie Ustawy o Systemie<text:s/></text:span><text:span text:style-name="T221">Oświaty</text:span><text:span text:style-name="T222"><text:s/>z dnia 7<text:s/></text:span><text:span text:style-name="T223">września</text:span><text:span text:style-name="T224"><text:s/>1991<text:s/></text:span><text:span text:style-name="T225">p</text:span><text:span text:style-name="T226">óź</text:span><text:span text:style-name="T227">n</text:span><text:span text:style-name="T228">. zm. (Dz.U. z 2004 r. Nr 256, poz. 2572 z<text:s/></text:span><text:span text:style-name="T229">p</text:span><text:span text:style-name="T230">óź</text:span><text:span text:style-name="T231">n.<text:s/></text:span><text:span text:style-name="T232">zm). Dane osobowe przekazywane<text:s/></text:span><text:span text:style-name="T233">są</text:span><text:span text:style-name="T234">̨ dobrowolnie. Dane osobowe<text:s/></text:span><text:span text:style-name="T235">mogą</text:span><text:span text:style-name="T236">̨<text:s/></text:span><text:span text:style-name="T237">zostać</text:span><text:span text:style-name="T238">́<text:s/></text:span><text:span text:style-name="T239">udostępnione</text:span><text:span text:style-name="T240"><text:s/>innym podmiotom, zgodnie z<text:s/></text:span><text:span text:style-name="T241">wyżej</text:span><text:span text:style-name="T242"><text:s/>wymienioną ustawą oraz Ustawą o Ochronie Danych Osobowych. Rodzic lub opiekun prawny ma prawo<text:s/></text:span><text:span text:style-name="T243">dostępu</text:span><text:span text:style-name="T244"><text:s/>do<text:s/></text:span><text:span text:style-name="T245">treści</text:span><text:span text:style-name="T246"><text:s/>swoich danych, ich poprawy lub zmiany.<text:s/></text:span></text:p>
      <text:p text:style-name="P247"/>
      <text:p text:style-name="P248">.............................................................................................................</text:p>
      <text:p text:style-name="P249"><text:span text:style-name="T250">(data i podpis rodzica/opiekuna prawnego*</text:span><text:span text:style-name="T251">**</text:span><text:span text:style-name="T252">)</text:span></text:p>
      <text:p text:style-name="P253"/>
      <text:p text:style-name="P254">Wyrażam<text:s/>zgodę̨ / nie<text:s/>wyrażam<text:s/>zgody***<text:s/>na publikację wizerunku mojego dziecka<text:s/></text:p>
      <text:p text:style-name="P255"/>
      <text:p text:style-name="P256">..............................................................................................................</text:p>
      <text:p text:style-name="P257">(imię̨ i nazwisko dziecka)</text:p>
      <text:p text:style-name="P258"/>
      <text:p text:style-name="P259">na szkolnej stronie internetowej szkoły i w materiałach promocyjnych, mediach, tablicach informacyjnych na terenie szkoły, gazetce szkolnej oraz na nieodpłatne wykorzystanie<text:s/><text:line-break/>i publikowanie prac plastycznych, pisemnych, multimedialnych wytworzonych przez moje dziecko w ramach pracy dydaktyczno-wychowawczej<text:s/>Morskiej Szkoły Podstawowej im. Aleksandra Doby<text:s/>w Gdańsku.<text:s/></text:p>
      <text:p text:style-name="P260"/>
      <text:p text:style-name="P261">..................................................................................................................</text:p>
      <text:p text:style-name="P262"><text:span text:style-name="T263">(data i podpis rodzica/opiekuna prawnego*</text:span><text:span text:style-name="T264">**</text:span><text:span text:style-name="T265">)</text:span></text:p>
      <text:p text:style-name="P266"/>
      <text:p text:style-name="P267">*** niepotrzebne<text:s/>skreślić́</text:p>
      <text:p text:style-name="P268"/>
      <text:p text:style-name="P269"><text:span text:style-name="T270">DOTYCZY KANDYDATÓW DO KLASY SPORTOWEJ<text:s/></text:span></text:p>
      <text:p text:style-name="P271">Wyrażam<text:s/>zgodę̨ na<text:s/>uczęszczanie<text:s/>mojego dziecka ........................................................................<text:s/></text:p>
      <text:p text:style-name="P272"><text:s text:c="110"/>(imię̨ i nazwisko dziecka)<text:s/></text:p>
      <text:p text:style-name="P273">do klasy sportowej w roku szkolnym 2026/27<text:s/>oraz w każdym kolejnym będącym kontynuacją nauki w tej klasie.<text:s/></text:p>
      <text:p text:style-name="P274"/>
      <text:p text:style-name="P275">..........................................................................<text:s/></text:p>
      <text:p text:style-name="P276"><text:span text:style-name="T277">(data i podpis rodzica/opiekuna prawnego*)<text:s/></text:span></text:p>
      <text:p text:style-name="P278"/>
      <text:p text:style-name="Normalny"><text:span text:style-name="T279">Aktualne dokumenty z Poradni Psychologiczno-Pedagogicznej<text:s/></text:span><text:span text:style-name="T280">(</text:span><text:span text:style-name="T281">należy</text:span><text:span text:style-name="T282"><text:s/></text:span><text:span text:style-name="T283">wybrać</text:span><text:span text:style-name="T284">́<text:s/></text:span></text:p>
      <text:p text:style-name="Normalny"><text:span text:style-name="T285">rodzaj dokumentu</text:span><text:span text:style-name="T286">):</text:span><text:span text:style-name="T287"><text:line-break/></text:span><text:span text:style-name="T288">ð</text:span><text:span text:style-name="T289"><text:s/>opinię<text:s/></text:span></text:p>
      <text:p text:style-name="Normalny"><text:span text:style-name="T290">ð</text:span><text:span text:style-name="T291"><text:s/>orzeczenie<text:s/></text:span></text:p>
      <text:p text:style-name="Normalny"><text:span text:style-name="T292">ð</text:span><text:span text:style-name="T293"><text:s/>nie posiada<text:s/></text:span></text:p>
      <text:p text:style-name="P294"/>
      <text:p text:style-name="P295"><text:span text:style-name="T296">INNE WAŻNE INFORMACJE O DZIECKU</text:span><text:span text:style-name="T297">: ..............................................................</text:span><text:span text:style-name="T298">..............................................</text:span><text:span text:style-name="T299">........................................... .............................................................</text:span><text:span text:style-name="T300">..............................................</text:span><text:span text:style-name="T301">............................................ ................................................</text:span><text:span text:style-name="T302">..............................................</text:span><text:span text:style-name="T303">.........................................................<text:s/></text:span></text:p>
      <text:p text:style-name="P304"/>
      <text:p text:style-name="Normalny"><text:span text:style-name="T305">OŚWIADCZENIE<text:s/></text:span></text:p>
      <text:p text:style-name="P306">Niniejszym<text:s/>oświadczam/my,<text:s/>że:<text:s/></text:p>
      <text:list text:style-name="LFO3" text:continue-numbering="true">
        <text:list-item>
          <text:p text:style-name="P307">Podane w karcie informacje są zgodne ze stanem faktycznym;<text:s/></text:p>
        </text:list-item>
        <text:list-item>
          <text:p text:style-name="P308">Akceptuję Statut Szkoły oraz<text:s/>zobowiązuję̨<text:s/>się̨ do<text:s/>postepowania<text:s/>zgodnego z jego<text:s/></text:p>
        </text:list-item>
      </text:list>
      <text:p text:style-name="Normalny"><text:span text:style-name="T309">ustaleniami; (Statut do<text:s/></text:span><text:span text:style-name="T310">wglądu</text:span><text:span text:style-name="T311"><text:s/>na stronie internetowej szkoły<text:s/></text:span><text:a xlink:href="http://www.morskaszkola.pl" office:target-frame-name="_top" xlink:show="replace"><text:span text:style-name="T312">www.morskaszkola.pl</text:span></text:a><text:span text:style-name="T313">)<text:s/></text:span></text:p>
      <text:p text:style-name="P314">Wyrażam/my<text:s/>zgodę̨ na przetwarzanie danych osobowych zawartych w karcie zapisu<text:s/></text:p>
      <text:p text:style-name="P315">dziecka dla potrzeb<text:s/>niezbędnych<text:s/>do realizacji procesu rekrutacji (zgodnie z ustawą o ochronie danych osobowych ( Dz.U.2002/101/926 z póź. zm. art. 24,32,35)<text:s/></text:p>
      <text:p text:style-name="P316"/>
      <text:p text:style-name="P317">................................<text:s/><text:tab/><text:tab/><text:tab/><text:tab/><text:tab/><text:tab/><text:s text:c="3"/>.....................................................<text:s/></text:p>
      <text:p text:style-name="P318">Miejscowość́,<text:s/>data<text:tab/><text:tab/><text:tab/><text:tab/><text:tab/><text:tab/><text:s text:c="8"/>Podpis rodzica/opiekuna<text:s/></text:p>
      <text:p text:style-name="P319"><text:s text:c="3"/></text:p>
      <text:p text:style-name="P320"><text:s text:c="3"/>.....................................................<text:s/></text:p>
      <text:p text:style-name="P321"><text:s text:c="8"/>Podpis rodzica/opiekuna<text:s/></text:p>
      <text:p text:style-name="P322"/>
      <text:p text:style-name="P323">DO PODANIA PROSZĘ DOŁĄCZYĆ:<text:s/></text:p>
      <text:list text:style-name="LFO4" text:continue-numbering="true">
        <text:list-item>
          <text:p text:style-name="P324">Opinię psychologiczno-pedagogiczną (jeżeli<text:s/>dziecko było badane)<text:s/></text:p>
        </text:list-item>
        <text:list-item>
          <text:p text:style-name="P325">Oświadczenie<text:s/>o przekazaniu prawnej opieki nad dzieckiem (jeżeli<text:s/>rodzice<text:s/></text:p>
        </text:list-item>
      </text:list>
      <text:p text:style-name="P326">przebywają̨ poza miejscem zamieszkania)<text:s/></text:p>
      <text:list text:style-name="LFO4" text:continue-numbering="true">
        <text:list-item>
          <text:p text:style-name="P327">Dzieci zamieszkałe poza obwodem szkoły<text:s/>-<text:s/>Świadectwo<text:s/>ukończenia<text:s/></text:p>
        </text:list-item>
      </text:list>
      <text:p text:style-name="Normalny"><text:span text:style-name="T328">poprzedniej klas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nakopercie" style:display-name="Adres na kopercie" style:family="paragraph" style:parent-style-name="Normalny">
      <style:text-properties style:font-name="Calibri Light" style:font-name-asian="Yu Gothic Light" style:font-name-complex="Times New Roma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agłówek" style:family="paragraph">
      <style:text-properties fo:language="en" fo:country="US"/>
    </style:style>
    <style:style style:name="P7" style:parent-style-name="Nagłówek" style:family="paragraph">
      <style:text-properties fo:language="en" fo:country="US"/>
    </style:style>
    <style:style style:name="P8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11" text:anchor-type="paragraph" svg:x="4.55546in" svg:y="-0.23819in" svg:width="2.38173in" svg:height="1.0058in" style:rel-width="scale" style:rel-height="scale"><draw:image xlink:href="media/image1.jpeg" xlink:type="simple" xlink:show="embed" xlink:actuate="onLoad"/><svg:title/><svg:desc/></draw:frame><text:span text:style-name="T2">Morska Szkoła Podstawowa<text:s/></text:span><text:span text:style-name="T3">im. Aleksandra Doby w Gdańsku</text:span><text:span text:style-name="T4"><text:s/></text:span></text:p>
        <text:p text:style-name="Nagłówek">ul.<text:s/>Rogalińska<text:s/>17, 80-809<text:s/>Gdańsk<text:s/></text:p>
        <text:p text:style-name="Nagłówek"><text:span text:style-name="T5">biuro@morskaszkola.pl<text:s/></text:span></text:p>
        <text:p text:style-name="P6">tel.:<text:s/>601 439 532<text:s/></text:p>
        <text:p text:style-name="P7"/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Sokołowski</meta:initial-creator>
    <dc:creator>Damian Sokołowski</dc:creator>
    <meta:creation-date>2026-05-02T15:37:00Z</meta:creation-date>
    <dc:date>2026-05-02T15:37:00Z</dc:date>
    <meta:print-date>2025-04-30T06:50:00Z</meta:print-date>
    <meta:template xlink:href="Normal.dotm" xlink:type="simple"/>
    <meta:editing-cycles>62</meta:editing-cycles>
    <meta:editing-duration>PT0S</meta:editing-duration>
    <meta:document-statistic meta:page-count="1" meta:paragraph-count="16" meta:word-count="1180" meta:character-count="8250" meta:row-count="59" meta:non-whitespace-character-count="7086"/>
  </office:meta>
</office:document-meta>
</file>