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/>
      <style:text-properties style:font-name="Times New Roman" style:font-name-complex="Times New Roman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style:text-underline-style="solid" style:text-underline-width="auto" style:text-underline-color="font-color" style:font-name-complex="Times New Roman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Times New Roman" style:font-name-complex="Times New Roman"/>
    </style:style>
    <style:style style:name="P8" style:family="paragraph" style:parent-style-name="Standard">
      <style:text-properties style:font-name="Calibri" officeooo:paragraph-rsid="001436ae" style:font-name-complex="Calibri"/>
    </style:style>
    <style:style style:name="P9" style:family="paragraph" style:parent-style-name="Standard">
      <style:paragraph-properties fo:margin-left="1.259cm" fo:margin-right="0cm" fo:line-height="100%" fo:text-align="justify" style:justify-single-word="false" fo:text-indent="0cm" style:auto-text-indent="false"/>
      <style:text-properties style:font-name="Times New Roman" style:font-name-complex="Times New Roman"/>
    </style:style>
    <style:style style:name="P10" style:family="paragraph" style:parent-style-name="Akapit_20_z_20_listą">
      <style:text-properties style:font-name="Times New Roman" style:font-name-complex="Times New Roman"/>
    </style:style>
    <style:style style:name="P11" style:family="paragraph" style:parent-style-name="Akapit_20_z_20_listą">
      <style:paragraph-properties fo:line-height="100%"/>
      <style:text-properties style:font-name="Times New Roman" style:font-name-complex="Times New Roman"/>
    </style:style>
    <style:style style:name="P12" style:family="paragraph" style:parent-style-name="Akapit_20_z_20_listą">
      <style:paragraph-properties fo:line-height="100%" fo:text-align="justify" style:justify-single-word="false"/>
      <style:text-properties style:font-name="Times New Roman" style:font-name-complex="Times New Roman"/>
    </style:style>
    <style:style style:name="P13" style:family="paragraph" style:parent-style-name="Akapit_20_z_20_listą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font-name-complex="Times New Roman"/>
    </style:style>
    <style:style style:name="P14" style:family="paragraph" style:parent-style-name="Akapit_20_z_20_listą">
      <style:paragraph-properties fo:margin-left="0.635cm" fo:margin-right="0cm" fo:line-height="100%" fo:text-align="justify" style:justify-single-word="false" fo:text-indent="0cm" style:auto-text-indent="false"/>
      <style:text-properties style:font-name="Times New Roman" style:font-name-complex="Times New Roman"/>
    </style:style>
    <style:style style:name="P15" style:family="paragraph" style:parent-style-name="Standard" style:list-style-name="WW8Num2">
      <style:paragraph-properties fo:line-height="100%" fo:text-align="justify" style:justify-single-word="false"/>
      <style:text-properties style:font-name="Times New Roman" style:font-name-complex="Times New Roman"/>
    </style:style>
    <style:style style:name="P16" style:family="paragraph" style:parent-style-name="Standard" style:list-style-name="WW8Num9">
      <style:paragraph-properties fo:line-height="100%" fo:text-align="justify" style:justify-single-word="false"/>
      <style:text-properties style:font-name="Times New Roman" style:font-name-complex="Times New Roman"/>
    </style:style>
    <style:style style:name="P17" style:family="paragraph" style:parent-style-name="Standard" style:list-style-name="WW8Num17">
      <style:paragraph-properties fo:line-height="100%" fo:text-align="justify" style:justify-single-word="false"/>
      <style:text-properties style:font-name="Times New Roman" style:font-name-complex="Times New Roman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style:text-underline-style="solid" style:text-underline-width="auto" style:text-underline-color="font-color" style:font-name-complex="Times New Roman"/>
    </style:style>
    <style:style style:name="P19" style:family="paragraph" style:parent-style-name="Standard" style:list-style-name="WW8Num17">
      <style:paragraph-properties fo:text-align="center" style:justify-single-word="false"/>
      <style:text-properties officeooo:paragraph-rsid="0011e66f"/>
    </style:style>
    <style:style style:name="P20" style:family="paragraph" style:parent-style-name="Standard" style:list-style-name="WW8Num17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officeooo:paragraph-rsid="0011e66f" style:font-size-asian="14pt" style:font-name-complex="Calibri" style:font-size-complex="14pt"/>
    </style:style>
    <style:style style:name="P21" style:family="paragraph" style:parent-style-name="Standard" style:list-style-name="WW8Num17">
      <style:text-properties style:font-name="Calibri" officeooo:paragraph-rsid="0011e66f" style:font-name-complex="Calibri"/>
    </style:style>
    <style:style style:name="P22" style:family="paragraph" style:parent-style-name="Standard" style:list-style-name="WW8Num17">
      <style:paragraph-properties fo:text-align="justify" style:justify-single-word="false"/>
      <style:text-properties style:font-name="Calibri" officeooo:paragraph-rsid="0011e66f" style:font-name-complex="Calibri"/>
    </style:style>
    <style:style style:name="P23" style:family="paragraph" style:parent-style-name="Standard" style:list-style-name="WW8Num17">
      <style:paragraph-properties fo:line-height="100%" fo:text-align="justify" style:justify-single-word="false"/>
      <style:text-properties style:font-name="Calibri" officeooo:paragraph-rsid="0011e66f" style:font-name-complex="Calibri"/>
    </style:style>
    <style:style style:name="P24" style:family="paragraph" style:parent-style-name="Standard" style:list-style-name="WW8Num1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"/>
    </style:style>
    <style:style style:name="P25" style:family="paragraph" style:parent-style-name="Standard" style:list-style-name="WW8Num6">
      <style:paragraph-properties fo:margin-left="1.259cm" fo:margin-right="0cm" fo:line-height="100%" fo:text-align="justify" style:justify-single-word="false" fo:text-indent="-0.63cm" style:auto-text-indent="false"/>
      <style:text-properties style:font-name="Times New Roman" style:font-name-complex="Times New Roman"/>
    </style:style>
    <style:style style:name="P26" style:family="paragraph" style:parent-style-name="Standard" style:list-style-name="WW8Num7">
      <style:paragraph-properties fo:margin-left="1.259cm" fo:margin-right="0cm" fo:line-height="100%" fo:text-align="justify" style:justify-single-word="false" fo:text-indent="-0.63cm" style:auto-text-indent="false"/>
      <style:text-properties style:font-name="Times New Roman" style:font-name-complex="Times New Roman"/>
    </style:style>
    <style:style style:name="P27" style:family="paragraph" style:parent-style-name="Akapit_20_z_20_listą" style:list-style-name="WW8Num11">
      <style:paragraph-properties fo:line-height="100%" fo:text-align="justify" style:justify-single-word="false"/>
      <style:text-properties style:font-name="Times New Roman" style:font-name-complex="Times New Roman"/>
    </style:style>
    <style:style style:name="P28" style:family="paragraph" style:parent-style-name="Akapit_20_z_20_listą" style:list-style-name="WW8Num9">
      <style:paragraph-properties fo:line-height="100%" fo:text-align="justify" style:justify-single-word="false"/>
      <style:text-properties style:font-name="Times New Roman" style:font-name-complex="Times New Roman"/>
    </style:style>
    <style:style style:name="P29" style:family="paragraph" style:parent-style-name="Akapit_20_z_20_listą" style:list-style-name="WW8Num10">
      <style:paragraph-properties fo:line-height="100%" fo:text-align="justify" style:justify-single-word="false"/>
      <style:text-properties style:font-name="Times New Roman" style:font-name-complex="Times New Roman"/>
    </style:style>
    <style:style style:name="P30" style:family="paragraph" style:parent-style-name="Akapit_20_z_20_listą" style:list-style-name="WW8Num16">
      <style:paragraph-properties fo:line-height="100%" fo:text-align="justify" style:justify-single-word="false"/>
      <style:text-properties style:font-name="Times New Roman" style:font-name-complex="Times New Roman"/>
    </style:style>
    <style:style style:name="P31" style:family="paragraph" style:parent-style-name="Akapit_20_z_20_listą" style:list-style-name="WW8Num27">
      <style:paragraph-properties fo:line-height="100%" fo:text-align="justify" style:justify-single-word="false"/>
      <style:text-properties style:font-name="Times New Roman" style:font-name-complex="Times New Roman"/>
    </style:style>
    <style:style style:name="P32" style:family="paragraph" style:parent-style-name="Akapit_20_z_20_listą" style:list-style-name="WW8Num1">
      <style:paragraph-properties fo:line-height="100%" fo:text-align="justify" style:justify-single-word="false"/>
      <style:text-properties style:font-name="Times New Roman" style:font-name-complex="Times New Roman"/>
    </style:style>
    <style:style style:name="P33" style:family="paragraph" style:parent-style-name="Akapit_20_z_20_listą" style:list-style-name="WW8Num15">
      <style:paragraph-properties fo:line-height="100%" fo:text-align="justify" style:justify-single-word="false"/>
      <style:text-properties style:font-name="Times New Roman" style:font-name-complex="Times New Roman"/>
    </style:style>
    <style:style style:name="P34" style:family="paragraph" style:parent-style-name="Akapit_20_z_20_listą" style:list-style-name="WW8Num19">
      <style:paragraph-properties fo:line-height="100%" fo:text-align="justify" style:justify-single-word="false"/>
      <style:text-properties style:font-name="Times New Roman" style:font-name-complex="Times New Roman"/>
    </style:style>
    <style:style style:name="P35" style:family="paragraph" style:parent-style-name="Akapit_20_z_20_listą" style:list-style-name="WW8Num21">
      <style:paragraph-properties fo:line-height="100%" fo:text-align="justify" style:justify-single-word="false"/>
      <style:text-properties style:font-name="Times New Roman" style:font-name-complex="Times New Roman"/>
    </style:style>
    <style:style style:name="P36" style:family="paragraph" style:parent-style-name="Akapit_20_z_20_listą" style:list-style-name="WW8Num10">
      <style:paragraph-properties fo:line-height="100%" fo:text-align="justify" style:justify-single-word="false"/>
    </style:style>
    <style:style style:name="P37" style:family="paragraph" style:parent-style-name="Akapit_20_z_20_listą" style:list-style-name="WW8Num10">
      <style:paragraph-properties fo:line-height="100%" fo:text-align="justify" style:justify-single-word="false"/>
      <style:text-properties fo:color="#000000" style:font-name="Times New Roman" style:font-name-complex="Times New Roman"/>
    </style:style>
    <style:style style:name="P38" style:family="paragraph" style:parent-style-name="Akapit_20_z_20_listą" style:list-style-name="WW8Num1">
      <style:paragraph-properties fo:margin-top="0cm" fo:margin-bottom="0cm" loext:contextual-spacing="true" fo:line-height="100%" fo:text-align="justify" style:justify-single-word="false"/>
      <style:text-properties style:font-name="Times New Roman" style:font-name-complex="Times New Roman"/>
    </style:style>
    <style:style style:name="P39" style:family="paragraph" style:parent-style-name="Akapit_20_z_20_listą" style:list-style-name="WW8Num13">
      <style:paragraph-properties fo:margin-left="0.63cm" fo:margin-right="0cm" fo:line-height="100%" fo:text-align="justify" style:justify-single-word="false" fo:text-indent="-0.63cm" style:auto-text-indent="false"/>
      <style:text-properties style:font-name="Times New Roman" style:font-name-complex="Times New Roman"/>
    </style:style>
    <style:style style:name="P40" style:family="paragraph" style:parent-style-name="Heading" style:master-page-name="Standard">
      <style:paragraph-properties fo:line-height="100%" style:page-number="auto"/>
      <style:text-properties style:font-name="Times New Roman" style:font-name-complex="Times New Roman"/>
    </style:style>
    <style:style style:name="P41" style:family="paragraph" style:parent-style-name="Text_20_body" style:list-style-name="WW8Num8">
      <style:paragraph-properties fo:margin-left="1.259cm" fo:margin-right="0cm" fo:margin-top="0.106cm" fo:margin-bottom="0.106cm" loext:contextual-spacing="false" fo:line-height="100%" fo:text-align="justify" style:justify-single-word="false" fo:text-indent="-0.63cm" style:auto-text-indent="false"/>
      <style:text-properties fo:color="#000000" style:font-name="Times New Roman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0baa87" style:font-name-complex="Times New Roman"/>
    </style:style>
    <style:style style:name="T3" style:family="text">
      <style:text-properties style:font-name="Times New Roman" officeooo:rsid="001436ae" style:font-name-complex="Times New Roman"/>
    </style:style>
    <style:style style:name="T4" style:family="text">
      <style:text-properties fo:color="#ff0000" style:font-name="Times New Roman" style:font-name-complex="Times New Roman"/>
    </style:style>
    <style:style style:name="T5" style:family="text">
      <style:text-properties officeooo:rsid="000baa87"/>
    </style:style>
    <style:style style:name="T6" style:family="text">
      <style:text-properties officeooo:rsid="000f0c33"/>
    </style:style>
    <style:style style:name="T7" style:family="text">
      <style:text-properties officeooo:rsid="001113e2"/>
    </style:style>
    <style:style style:name="T8" style:family="text">
      <style:text-properties style:font-name="Calibri" fo:font-size="14pt" style:text-underline-style="solid" style:text-underline-width="auto" style:text-underline-color="font-color" style:font-name-asian="Calibri" style:font-size-asian="14pt" style:font-name-complex="Calibri" style:font-size-complex="14pt"/>
    </style:style>
    <style:style style:name="T9" style:family="text">
      <style:text-properties style:font-name="Calibri" fo:font-size="14pt" style:text-underline-style="solid" style:text-underline-width="auto" style:text-underline-color="font-color" style:font-size-asian="14pt" style:font-name-complex="Calibri" style:font-size-complex="14pt"/>
    </style:style>
    <style:style style:name="T10" style:family="text">
      <style:text-properties style:font-name="Calibri" fo:font-size="14pt" style:text-underline-style="solid" style:text-underline-width="auto" style:text-underline-color="font-color" officeooo:rsid="001436ae" style:font-size-asian="14pt" style:font-name-complex="Calibri" style:font-size-complex="14pt"/>
    </style:style>
    <style:style style:name="T11" style:family="text">
      <style:text-properties officeooo:rsid="0011e66f"/>
    </style:style>
    <style:style style:name="T12" style:family="text">
      <style:text-properties officeooo:rsid="00126a67"/>
    </style:style>
    <style:style style:name="T13" style:family="text">
      <style:text-properties officeooo:rsid="001436a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REGULAMIN ŚWIETLICY SZKOLNEJ</text:p>
      <text:p text:style-name="P2"/>
      <text:p text:style-name="P3">§ 1</text:p>
      <text:p text:style-name="P6">CELE I ZADANIA ŚWIETLICY SZKOLNEJ</text:p>
      <text:list xml:id="list1226869604" text:style-name="WW8Num2">
        <text:list-item>
          <text:p text:style-name="P15">Świetlica szkolna jest specyficznym środowiskiem społecznym, w którym uzupełnia się funkcje rodziny i szkoły. Jest podstawowym ogniskiem działalności opiekuńczo – wychowawczej na terenie szkoły. W świetlicy podejmuje się zadania wychowawcze i kształcące dostosowane do możliwości rozwojowych dzieci. Zadania szczegółowe podporządkowane są podstawowym funkcjom realizowanym w świetlicy tj. opiekuńczej, profilaktycznej, reedukacyjnej i kompensacyjnej.</text:p>
        </text:list-item>
      </text:list>
      <text:p text:style-name="P3"/>
      <text:p text:style-name="P3">§ 2</text:p>
      <text:list xml:id="list3634805369" text:style-name="WW8Num9">
        <text:list-item>
          <text:p text:style-name="P16">Celem świetlicy szkolnej jest zapewnienie dzieciom zorganizowanej opieki wychowawczej.</text:p>
        </text:list-item>
        <text:list-item>
          <text:p text:style-name="P16">Zadania świetlicy to:</text:p>
        </text:list-item>
      </text:list>
      <text:list xml:id="list603301344" text:style-name="WW8Num11">
        <text:list-item>
          <text:p text:style-name="P27">Wdrażanie dzieci do samodzielnej pracy umysłowej, organizowanie zespołowej nauki, utrwalanie wiadomości szkolnych oraz udzielanie pomocy uczniom mającym trudności z nauką.</text:p>
        </text:list-item>
        <text:list-item>
          <text:p text:style-name="P27">Kształtowanie u dzieci właściwej postawy etyczno – moralnej, wyrabianie osobowościowych cech charakteru takich jak, m.in.: pracowitość, zdyscyplinowanie, odwaga cywilna, odpowiedzialność, tolerancja.</text:p>
        </text:list-item>
        <text:list-item>
          <text:p text:style-name="P27">Rozwijanie uzdolnień oraz zainteresowań intelektualnych, artystycznych i technicznych dzieci.</text:p>
        </text:list-item>
        <text:list-item>
          <text:p text:style-name="P27">Przygotowanie do właściwego spędzania wolnego czasu. Wyrabianie nawyków kulturalnej rozrywki, sportu i zabawy oraz pobytu na wolnym powietrzu.</text:p>
        </text:list-item>
        <text:list-item>
          <text:p text:style-name="P27">Kształtowanie nawyków kulturalnego zachowania się w domu i w swoim środowisku.</text:p>
        </text:list-item>
      </text:list>
      <text:p text:style-name="P12"/>
      <text:list xml:id="list70643574758855" text:continue-list="list3634805369" text:style-name="WW8Num9">
        <text:list-item>
          <text:p text:style-name="P28">Poza wymienionymi zadaniami świetlica może, za zgodą dyrektora szkoły, podejmować współpracę z placówkami oświatowymi, kulturalnymi, opiekuńczymi i innymi wspomagającymi realizację zadań i celów świetlicy.</text:p>
        </text:list-item>
      </text:list>
      <text:p text:style-name="P4"/>
      <text:p text:style-name="P3">§ 3</text:p>
      <text:p text:style-name="P6">ORGANIZACJA PRACY ŚWIETLICY</text:p>
      <text:list xml:id="list2581285674" text:style-name="WW8Num10">
        <text:list-item>
          <text:p text:style-name="P29">Świetlica czynna jest w dni pracy szkoły w godzinach <text:span text:style-name="T7">6:30</text:span>-17:00. W dni wolne od zajęć dydaktycznych dyrektor szkoły może ustalić zmianę godzin pracy świetlicy uprzedzając o zmianie rodziców. Informację o zmianie godzin pracy świetlicy zamieszcza się na stronie internetowej szkoły oraz w dzienniku elektronicznym .</text:p>
        </text:list-item>
      </text:list>
      <text:p text:style-name="P12"/>
      <text:list xml:id="list70643520791266" text:continue-numbering="true" text:style-name="WW8Num10">
        <text:list-item>
          <text:p text:style-name="P36"><text:span text:style-name="T1">Ze świetlicy</text:span><text:span text:style-name="T4"> </text:span><text:span text:style-name="T1">mogą korzystać uczniowie z klas I – I</text:span><text:span text:style-name="T2">II</text:span><text:span text:style-name="T1">, którzy ze względu na czas pracy ich rodziców, organizację dojazdu do szkoły lub inne okoliczności uniemożliwiające rodzicowi/prawnemu opiekunowi sprawowanie opieki nad dzieckiem muszą dłużej przebywać w szkole. Wszystkie w/w okoliczności musz</text:span><text:span text:style-name="T2">ą</text:span><text:span text:style-name="T1"> być wskazane we wniosku o przyjęcie dziecka do świetlicy. W szczególnych przypadkach, na prośbę rodzica/prawnego opiekuna, dopuszczalne jest korzystanie ze świetlicy uczniów klas starszych.</text:span></text:p>
        </text:list-item>
      </text:list>
      <text:p text:style-name="P13"/>
      <text:list xml:id="list70644707392004" text:continue-numbering="true" text:style-name="WW8Num10">
        <text:list-item>
          <text:p text:style-name="P29">Zapisy do świetlicy rozpoczynają się corocznie w pierwszym dniu po rozpoczęciu roku szkolnego.</text:p>
        </text:list-item>
      </text:list>
      <text:p text:style-name="P13"/>
      <text:list xml:id="list70643316826529" text:continue-numbering="true" text:style-name="WW8Num10">
        <text:list-item>
          <text:p text:style-name="P29"><text:soft-page-break/>Podstawą zapisu dziecka jest pisemna deklaracja rodziców/prawnych opiekunów w postaci Wniosku o przyjęcie dziecka do świetlicy szkolnej na druku dostępnym w świetlicy i sekretariacie szkoły.</text:p>
        </text:list-item>
      </text:list>
      <text:p text:style-name="P13"/>
      <text:list xml:id="list70644577225179" text:continue-numbering="true" text:style-name="WW8Num10">
        <text:list-item>
          <text:p text:style-name="P37">Decyzję o przyjęciu dziecka do świetlicy podejmuje Dyrektor Szkoły. </text:p>
        </text:list-item>
      </text:list>
      <text:p text:style-name="P13"/>
      <text:list xml:id="list70643667808452" text:continue-numbering="true" text:style-name="WW8Num10">
        <text:list-item>
          <text:p text:style-name="P29">Raz <text:span text:style-name="T5">na semestr </text:span><text:s/>pobierana jest dobrowolna wpłata na materiały do pracy i zabawy dziecka w świetlicy. Stawka ustalana jest raz w roku przez Dyrektora Szkoły. Pieniądze przeznaczone są wyłącznie na potrzeby świetlicy.</text:p>
        </text:list-item>
      </text:list>
      <text:p text:style-name="P11"/>
      <text:list xml:id="list70644058465380" text:continue-numbering="true" text:style-name="WW8Num10">
        <text:list-item>
          <text:p text:style-name="P29">Świetlica zapewnia uczniom bezpieczeństwo poprzez:</text:p>
        </text:list-item>
      </text:list>
      <text:list xml:id="list1829537824" text:style-name="WW8Num8">
        <text:list-item>
          <text:p text:style-name="P41">stałą obecność wychowawcy w pomieszczeniu, w którym przebywają uczniowie;</text:p>
        </text:list-item>
        <text:list-item>
          <text:p text:style-name="P41">wyposażenie w meble, urządzenia i pomoce bezpieczne dla uczniów;</text:p>
        </text:list-item>
        <text:list-item>
          <text:p text:style-name="P41">zapoznanie uczniów korzystających ze świetlicy z jej regulaminem i systematyczne kontrolowanie jego przestrzegania.</text:p>
        </text:list-item>
      </text:list>
      <text:p text:style-name="P7"/>
      <text:p text:style-name="P3">§ 4</text:p>
      <text:p text:style-name="P6">ZASADY PRZYPROWADZANIA I ODBIERANIA DZIECKA ZE ŚWIETLICY SZKOLNEJ</text:p>
      <text:list xml:id="list4198516024" text:style-name="WW8Num16">
        <text:list-item>
          <text:p text:style-name="P30">Rodzic/prawny opiekun lub osoba przez niego upoważniona ma obowiązek osobiście przyprowadzić i odebrać dziecko ze świetlicy szkolnej.</text:p>
        </text:list-item>
      </text:list>
      <text:p text:style-name="P12"/>
      <text:list xml:id="list70643556779137" text:continue-numbering="true" text:style-name="WW8Num16">
        <text:list-item>
          <text:p text:style-name="P30">Rodzic/prawny opiekun ponosi odpowiedzialność za dziecko, które nie dotarło do świetlicy.</text:p>
        </text:list-item>
      </text:list>
      <text:p text:style-name="P13"/>
      <text:list xml:id="list70643969543547" text:continue-numbering="true" text:style-name="WW8Num16">
        <text:list-item>
          <text:p text:style-name="P30">Zaraz po przyjściu do świetlicy uczeń ma obowiązek zgłosić ten fakt nauczycielowi, by mógł zostać zapisany na listę.</text:p>
        </text:list-item>
      </text:list>
      <text:p text:style-name="P13"/>
      <text:list xml:id="list70644986723996" text:continue-numbering="true" text:style-name="WW8Num16">
        <text:list-item>
          <text:p text:style-name="P30">Przy odbiorze dziecka rodzic/opiekun prawny lub osoba pisemnie przez niego upoważniona ma obowiązek poinformować o fakcie odbioru nauczyciela sprawującego w danym czasie opiekę na dzieckiem.</text:p>
        </text:list-item>
      </text:list>
      <text:p text:style-name="P13"/>
      <text:list xml:id="list70643711070231" text:continue-numbering="true" text:style-name="WW8Num16">
        <text:list-item>
          <text:p text:style-name="P30">Nauczyciel ma obowiązek sprawdzić, czy oddaje dziecko osobie upoważnionej do odbioru. W przypadku wątpliwości, osoba odbierająca dziecko ma obowiązek okazania nauczycielowi swojego dowodu osobistego.</text:p>
        </text:list-item>
      </text:list>
      <text:p text:style-name="P13"/>
      <text:list xml:id="list70643804839191" text:continue-numbering="true" text:style-name="WW8Num16">
        <text:list-item>
          <text:p text:style-name="P30">Samodzielne wyjście dziecka ze świetlicy wymaga pisemnej zgody rodzica/prawnego opiekuna wraz z określeniem godziny wyjścia dziecka ze świetlicy.</text:p>
        </text:list-item>
      </text:list>
      <text:p text:style-name="P13"/>
      <text:list xml:id="list70644452501848" text:continue-numbering="true" text:style-name="WW8Num16">
        <text:list-item>
          <text:p text:style-name="P30">Obowiązkiem rodzica/prawnego opiekuna jest punktualne odbieranie dziecka ze świetlicy.</text:p>
        </text:list-item>
      </text:list>
      <text:p text:style-name="P13"/>
      <text:list xml:id="list70643646282410" text:continue-numbering="true" text:style-name="WW8Num16">
        <text:list-item>
          <text:p text:style-name="P30">W wyjątkowych sytuacjach, gdy rodzic/opiekun prawny wie, że nie będzie w stanie odebrać dziecka przed zakończeniem pracy świetlicy, musi poinformować o tym fakcie telefonicznie nauczyciela świetlicy. Zobowiązany jest również dołożyć wszelkich starań do jak najszybszego odbioru dziecka lub do zorganizowania w jak najkrótszym czasie osoby, która w zastępstwie odbierze dziecko. W tej sytuacji wysyła upoważnienie do odbioru smsem z numeru, który został wcześniej wskazany przez niego w dokumentacji szkolnej do kontaktu.</text:p>
        </text:list-item>
      </text:list>
      <text:p text:style-name="P13"/>
      <text:list xml:id="list70643941394369" text:continue-numbering="true" text:style-name="WW8Num16">
        <text:list-item>
          <text:p text:style-name="P30">W przypadku nie odebrania ucznia ze świetlicy szkolnej w godzinach jej pracy oraz braku kontaktu z jego rodzicami/opiekunami prawnymi, dziecko może zostać przekazane pod opiekę odpowiednim organom. </text:p>
        </text:list-item>
      </text:list>
      <text:p text:style-name="P13"/>
      <text:list xml:id="list70643222785155" text:continue-numbering="true" text:style-name="WW8Num16">
        <text:list-item>
          <text:p text:style-name="P30">W przypadku notorycznego łamania regulaminu świetlicy szkolnej uczeń decyzją Dyrektora Szkoły może zostać skreślony z listy uczestników zajęć świetlicy.<text:span text:style-name="T6"> </text:span></text:p>
        </text:list-item>
      </text:list>
      <text:p text:style-name="P10"><text:soft-page-break/></text:p>
      <text:p text:style-name="P12"/>
      <text:p text:style-name="P3">§ 5</text:p>
      <text:p text:style-name="P6">ZADANIA PRACOWNIKÓW ŚWIETLICY</text:p>
      <text:list xml:id="list3773278919" text:style-name="WW8Num27">
        <text:list-item>
          <text:p text:style-name="P31">Pracownikami świetlicy są: kierownik świetlicy i nauczyciele wychowawcy świetlicy, nauczyciele zatrudnieni w Szkole.</text:p>
        </text:list-item>
      </text:list>
      <text:p text:style-name="P14"/>
      <text:list xml:id="list70643314079228" text:continue-numbering="true" text:style-name="WW8Num27">
        <text:list-item>
          <text:p text:style-name="P31">Do zadań pracowników świetlicy należy:</text:p>
        </text:list-item>
      </text:list>
      <text:list xml:id="list2075657729" text:style-name="WW8Num1">
        <text:list-item>
          <text:p text:style-name="P32">Zapoznanie się z „Wnioskami o przyjęcie dziecka do świetlicy szkolnej”.</text:p>
        </text:list-item>
        <text:list-item>
          <text:p text:style-name="P32">Opieka nad powierzonym zespołem wychowanków i stworzenie im atmosfery dobrej pracy.</text:p>
        </text:list-item>
        <text:list-item>
          <text:p text:style-name="P32">Przestrzeganie przepisów bhp.</text:p>
        </text:list-item>
        <text:list-item>
          <text:p text:style-name="P32">Zapoznanie uczniów z zasadami zachowania obowiązującymi w świetlicy oraz ich prawami i oczekiwaniami wychowawców.</text:p>
        </text:list-item>
        <text:list-item>
          <text:p text:style-name="P32">Odnotowywanie godziny przyjścia i wyjścia dziecka ze świetlicy.</text:p>
        </text:list-item>
        <text:list-item>
          <text:p text:style-name="P32">Współdziałanie z innymi nauczycielami uczącymi i prowadzącymi zajęcia w świetlicy.</text:p>
        </text:list-item>
        <text:list-item>
          <text:p text:style-name="P32">Inicjowanie pomocy uczniom mającym trudności w nauce i w zachowaniu.</text:p>
        </text:list-item>
        <text:list-item>
          <text:p text:style-name="P32">Rozwijanie indywidualnych zainteresowań uczniów.</text:p>
        </text:list-item>
        <text:list-item>
          <text:p text:style-name="P32">Współpraca z rodzicami.</text:p>
        </text:list-item>
        <text:list-item>
          <text:p text:style-name="P32">Sumienne prowadzenie dokumentacji tj. dziennika zajęć, sprawdzanie obecności dzieci na zajęciach oraz opracowywanie planów pracy wychowawczej.</text:p>
        </text:list-item>
        <text:list-item>
          <text:p text:style-name="P32">Dbałość o estetykę pomieszczenia, w którym odbywają się zajęcia.</text:p>
        </text:list-item>
        <text:list-item>
          <text:p text:style-name="P38">Dbałość o prawidłowe korzystanie ze sprzętu i pomocy dydaktycznych zgromadzonych w świetlicy;</text:p>
        </text:list-item>
        <text:list-item>
          <text:p text:style-name="P38">organizowanie pomocy w nauce, tworzenie warunków do nauki własnej i odrabiania zadań domowych w <text:s/>świetlicy;</text:p>
        </text:list-item>
        <text:list-item>
          <text:p text:style-name="P24">organizowanie gier zabaw ruchowych oraz innych form kultury fizycznej w pomieszczeniach świetlicy i na <text:s/>powietrzu, mający na celu prawidłowy rozwój fizyczny dziecka;</text:p>
        </text:list-item>
        <text:list-item>
          <text:p text:style-name="P24">ujawnianie i rozwijanie zainteresowań i uzdolnień oraz organizowanie zajęć w tym zakresie;</text:p>
        </text:list-item>
        <text:list-item>
          <text:p text:style-name="P24">stworzenie warunków do uczestnictwa w kulturze, organizowanie kulturalnej rozrywki oraz kształtowanie nawyków życia codziennego;</text:p>
        </text:list-item>
        <text:list-item>
          <text:p text:style-name="P24">upowszechnianie zasad kultury zdrowotnej, kształtowanie nawyków higieny i czystości oraz dbałości o zachowanie zdrowia;</text:p>
        </text:list-item>
        <text:list-item>
          <text:p text:style-name="P24">rozwijanie samodzielności, samorządności oraz aktywności społecznej;</text:p>
        </text:list-item>
      </text:list>
      <text:p text:style-name="P14"/>
      <text:list xml:id="list70643719359218" text:continue-list="list70643314079228" text:style-name="WW8Num27">
        <text:list-item>
          <text:p text:style-name="P31">Zgodnie z § 7 ust. 1 Rozporządzenia Ministra Edukacji Narodowej w sprawie szczegółowej organizacji publicznych szkół i publicznych przedszkoli (Dz. U. z 2017r. poz. 649) jeden nauczyciel może mieć pod opieką jednocześnie nie więcej niż 25 uczniów.</text:p>
        </text:list-item>
      </text:list>
      <text:p text:style-name="P4"/>
      <text:p text:style-name="P3">§ 6</text:p>
      <text:p text:style-name="P6">ZADANIA KIEROWNIKA ŚWIETLICY</text:p>
      <text:list xml:id="list1459618048" text:style-name="WW8Num13">
        <text:list-item>
          <text:p text:style-name="P39">Kierownik odpowiedzialny jest za właściwą organizację pracy świetlicy szkolnej. <text:s/>Do jego obowiązków należy:</text:p>
        </text:list-item>
      </text:list>
      <text:list xml:id="list2176752326" text:style-name="WW8Num15">
        <text:list-item>
          <text:p text:style-name="P33">zapisywanie uczniów do świetlicy</text:p>
        </text:list-item>
        <text:list-item>
          <text:p text:style-name="P33">podział na grupy</text:p>
        </text:list-item>
        <text:list-item>
          <text:p text:style-name="P33">przydzielenie grup poszczególnym nauczycielom świetlicy</text:p>
        </text:list-item>
        <text:list-item>
          <text:p text:style-name="P33">ustalenie godzin pracy nauczycieli świetlicy</text:p>
        </text:list-item>
        <text:list-item>
          <text:p text:style-name="P33">przygotowanie rocznego planu pracy świetlicy</text:p>
        </text:list-item>
        <text:list-item>
          <text:p text:style-name="P33">składanie semestralnych sprawozdań z pracy świetlicy</text:p>
        </text:list-item>
        <text:list-item>
          <text:p text:style-name="P33">kontrola dzienników zajęć świetlicowych.</text:p>
        </text:list-item>
      </text:list>
      <text:p text:style-name="P4">2. Kierownik świetlicy w szczególności zobowiązany jest do:</text:p>
      <text:list xml:id="list3873813994" text:style-name="WW8Num19">
        <text:list-item>
          <text:p text:style-name="P34"><text:soft-page-break/>wykazywania troski o estetykę pomieszczeń świetlicowych,</text:p>
        </text:list-item>
        <text:list-item>
          <text:p text:style-name="P34">współpracy z nauczycielami świetlicy, wychowawcami i psychologiem szkolnym,</text:p>
        </text:list-item>
        <text:list-item>
          <text:p text:style-name="P34">współpracy z rodzicami w rozwiązywaniu problemów wychowawczych;</text:p>
        </text:list-item>
        <text:list-item>
          <text:p text:style-name="P34">składania zapotrzebowania na zakup sprzętów i materiałów papierniczych usprawniających i podnoszących jakość pracy w świetlicy.</text:p>
        </text:list-item>
      </text:list>
      <text:p text:style-name="P4"/>
      <text:p text:style-name="P3">§ 7</text:p>
      <text:p text:style-name="P6">ZASADY ZACHOWANIA UCZESTNIKÓW ZAJĘĆ ŚWIETLICY</text:p>
      <text:p text:style-name="P4">1. Uczestnikiem zajęć świetlicy jest każde dziecko ujęte w dzienniku zajęć świetlicy.</text:p>
      <text:p text:style-name="P4">2. Uczestnikowi zajęć świetlicy nie wolno opuszczać świetlicy bez zezwolenia nauczyciela.</text:p>
      <text:p text:style-name="P4">3. Wszyscy uczniowie uczestniczący w zajęciach zobowiązani są do:</text:p>
      <text:list xml:id="list2048213092" text:style-name="WW8Num21">
        <text:list-item>
          <text:p text:style-name="P35">zgłoszenia faktu przyjścia na zajęcia lub opuszczenia zajęć nauczycielowi,</text:p>
        </text:list-item>
        <text:list-item>
          <text:p text:style-name="P35">dbania o porządek,</text:p>
        </text:list-item>
        <text:list-item>
          <text:p text:style-name="P35">poszanowania sprzętu świetlicowego, rzeczy własnych i kolegów,</text:p>
        </text:list-item>
        <text:list-item>
          <text:p text:style-name="P35">wypełniania poleceń nauczycieli świetlicy,</text:p>
        </text:list-item>
        <text:list-item>
          <text:p text:style-name="P35">odrabiania zadanych lekcji lub umożliwienia pracy innym uczniom w godzinach na ten cel przeznaczonych</text:p>
        </text:list-item>
        <text:list-item>
          <text:p text:style-name="P35">brania udziału w zajęciach przewidzianych w planie dnia.</text:p>
        </text:list-item>
      </text:list>
      <text:p text:style-name="P4">4. W czasie odrabiania lekcji obowiązuje cisza.</text:p>
      <text:p text:style-name="P4">5. Uczestnik zajęć świetlicy jest uprzejmy i zdyscyplinowany w stosunku do wychowawców i kolegów.</text:p>
      <text:p text:style-name="P4">6. Uczestnik zajęć świetlicy przestrzega zasad higieny osobistej i czystości odzieży, utrzymuje porządek i czystość podczas zajęć w świetlicy.</text:p>
      <text:p text:style-name="P4">7. Uczestnik zajęć świetlicy ma prawo do :</text:p>
      <text:list xml:id="list3183467076" text:style-name="WW8Num17">
        <text:list-item>
          <text:p text:style-name="P17">Dobrze zorganizowanej opieki wychowawczej.</text:p>
        </text:list-item>
        <text:list-item>
          <text:p text:style-name="P17">Życzliwego traktowania.</text:p>
        </text:list-item>
        <text:list-item>
          <text:p text:style-name="P17">Swobodnego wyrażania w sposób kulturalny myśli i przekonań.</text:p>
        </text:list-item>
        <text:list-item>
          <text:p text:style-name="P17">Ciepłej i życzliwej atmosfery.</text:p>
        </text:list-item>
        <text:list-item>
          <text:p text:style-name="P17">Poczucia bezpieczeństwa fizycznego i psychicznego.</text:p>
        </text:list-item>
        <text:list-item>
          <text:p text:style-name="P17">Poszanowania godności osobistej.</text:p>
        </text:list-item>
        <text:list-item>
          <text:p text:style-name="P17">Ochrony przed przemocą psychiczną i fizyczną.</text:p>
        </text:list-item>
        <text:list-item>
          <text:p text:style-name="P17">Pomocy w odrabianiu lekcji i rozwiązywania problemów.</text:p>
        </text:list-item>
        <text:list-item>
          <text:p text:style-name="P17">Wyrozumiałości i cierpliwości.</text:p>
        </text:list-item>
      </text:list>
      <text:p text:style-name="P8"><text:s text:c="85"/><text:span text:style-name="T1">§ </text:span><text:span text:style-name="T3">8</text:span></text:p>
      <text:list xml:id="list70645073501979" text:continue-numbering="true" text:style-name="WW8Num17">
        <text:list-header>
          <text:p text:style-name="P19"><text:span text:style-name="T8"><text:s/></text:span><text:span text:style-name="T9">Konsekwencje zachowania pozytywne i negatywn</text:span><text:span text:style-name="T10">e</text:span></text:p>
          <text:p text:style-name="P20"/>
        </text:list-header>
        <text:list-item>
          <text:p text:style-name="P21">Konsekwencje pozytywne w formie nagrody:</text:p>
        </text:list-item>
        <text:list-item>
          <text:p text:style-name="P22">Nagradzani są uczniowie wykazujący się empatią i chętni do pomocy rówieśniczej.</text:p>
        </text:list-item>
        <text:list-item>
          <text:p text:style-name="P22"><text:soft-page-break/>Wychowawcy wyróżniają tych uczniów, którzy dbają o świetlicę i prezentują postawę szacunku i zrozumienia dla wszystkich dzieci biorących udział w zajęciach świetlicowych. </text:p>
        </text:list-item>
        <text:list-item>
          <text:p text:style-name="P22">Formy nagród ustalane są indywidualnie między wychowawcą a wychowankiem </text:p>
        </text:list-item>
        <text:list-item>
          <text:p text:style-name="P22">Konsekwencje negatywne:</text:p>
        </text:list-item>
        <text:list-item>
          <text:p text:style-name="P22">Konsekwencje negatywne ponosi uczeń, który po uprzednim upomnieniu nie zmienia swojej postawy, nie stosuje się do zasad, niszczy mienie szkoły, źle traktuje osoby biorące udział w zajęciach. </text:p>
        </text:list-item>
        <text:list-item>
          <text:p text:style-name="P22">Negatywna konsekwencja może mieć formę zakazu uczestnictwa w atrakcyjnych imprezach lub ulubionych zajęciach. <text:span text:style-name="T11">Uczeń może zostać oddzielony <text:s/>od innych uczniów i umieszczony <text:s/>przy biurku nauczyciela <text:s/>. </text:span><text:s/><text:span text:style-name="T12">W określonych przypadkach (przemoc fizyczna wobec innych dzieci i wychowawców )</text:span> o decyzji nałożenia negatywnej konsekwencji przez wychowawcę, zostaje poinformowany rodzic oraz wychowawca ucznia. </text:p>
        </text:list-item>
        <text:list-item>
          <text:p text:style-name="P22">W skrajnych przypadkach stosowania agresji słownej, psychicznej i fizycznej przez ucznia wobec <text:s/>innych wychowanków. Można zastosować zawieszenie w prawach ucznia przebywającego w świetlicy. Na wniosek kierownika świetlicy-decyzję podejmuje dyrektor szkoły</text:p>
          <text:p text:style-name="P23"/>
        </text:list-item>
      </text:list>
      <text:p text:style-name="P3">§ <text:span text:style-name="T13">9</text:span></text:p>
      <text:p text:style-name="P4">1. Nauczyciel wychowawca świetlicy oczekuje na zajęciach:</text:p>
      <text:list xml:id="list1125877681" text:style-name="WW8Num6">
        <text:list-item>
          <text:list>
            <text:list-item>
              <text:p text:style-name="P25">Powitania i pożegnania z wychowawcą i kolegami.</text:p>
            </text:list-item>
            <text:list-item>
              <text:p text:style-name="P25">Ułożenia plecaków, toreb w ustalonym porządku.</text:p>
            </text:list-item>
            <text:list-item>
              <text:p text:style-name="P25">Udziału w zajęciach.</text:p>
            </text:list-item>
            <text:list-item>
              <text:p text:style-name="P25">Współpracy z całą grupą.</text:p>
            </text:list-item>
            <text:list-item>
              <text:p text:style-name="P25">Przestrzegania zasad współżycia w grupie.</text:p>
            </text:list-item>
            <text:list-item>
              <text:p text:style-name="P25">Pomagania słabszym podczas zabaw, gier i nauki.</text:p>
            </text:list-item>
            <text:list-item>
              <text:p text:style-name="P25">Dbałości o wspólne dobro, ład i porządek na stolikach i w sali.</text:p>
            </text:list-item>
            <text:list-item>
              <text:p text:style-name="P25">Poszanowania sprzętów w świetlicy, gier stolikowych, przyborów do pracy i innych.</text:p>
            </text:list-item>
            <text:list-item>
              <text:p text:style-name="P25">Ponoszenia odpowiedzialności za własne postępowanie.</text:p>
            </text:list-item>
          </text:list>
        </text:list-item>
      </text:list>
      <text:p text:style-name="P9"/>
      <text:p text:style-name="P3">§ <text:span text:style-name="T13">10</text:span></text:p>
      <text:p text:style-name="P6">OBOWIĄZKI RODZICA/ OPIEKUNA</text:p>
      <text:p text:style-name="P4">1. Rodzice/opiekunowie zobowiązani są do punktualnego odbioru dziecka ze świetlicy.</text:p>
      <text:p text:style-name="P4">2. Zgłoszenia faktu odbioru dziecka nauczycielowi prowadzącemu zajęcia świetlicowe.</text:p>
      <text:p text:style-name="P4">3. Informowania pisemnego nauczyciela o wszelkich zmianach dotyczących trybu odbierania dziecka ze świetlicy (z datą i podpisem).</text:p>
      <text:p text:style-name="P4">4. Poinformowanie dziecka o zasadach bezpiecznego powrotu ze szkoły.</text:p>
      <text:p text:style-name="P4"/>
      <text:p text:style-name="P3"><text:soft-page-break/>§ 1<text:span text:style-name="T13">1</text:span></text:p>
      <text:p text:style-name="P6">DOKUMENTACJA ŚWIETLICY</text:p>
      <text:p text:style-name="P4">1. Praca świetlicy jest dokumentowana poprzez:</text:p>
      <text:list xml:id="list3799377201" text:style-name="WW8Num7">
        <text:list-item>
          <text:list>
            <text:list-item>
              <text:p text:style-name="P26">Roczny plan pracy dydaktycznej i opiekuńczo - wychowawczej świetlicy szkolnej.</text:p>
            </text:list-item>
            <text:list-item>
              <text:p text:style-name="P26">Dziennik zajęć.</text:p>
            </text:list-item>
            <text:list-item>
              <text:p text:style-name="P26">Wnioski o przyjęcie dzieci do świetlicy szkolnej.</text:p>
            </text:list-item>
            <text:list-item>
              <text:p text:style-name="P26">Ramowy rozkład dnia świetlicy szkolnej.</text:p>
            </text:list-item>
            <text:list-item>
              <text:p text:style-name="P26">Regulamin świetlicy szkolnej.</text:p>
            </text:list-item>
          </text:list>
        </text:list-item>
      </text:list>
      <text:p text:style-name="P5">PODSTAWA PRAWNA:</text:p>
      <text:p text:style-name="P5">1. Ustawa z dnia 14 grudnia 2016 Prawo oświatowe (Dz. U. z 2017 poz. 59).</text:p>
      <text:p text:style-name="P5">2. Rozporządzenie Ministra Edukacji Narodowej z dnia 21 maja 2001 r. w sprawie ramowych statutów publicznego przedszkola oraz publicznych szkół (Dz. U. z 2001 r. nr 61 poz. 624 z późn. zm.).</text:p>
      <text:p text:style-name="P5">3. Ustawa z dnia 29 czerwca 1997 r. Prawo o ruchu drogowym art. 43 ust. 1 (Dz. U z 2005 r. nr 108, poz. 908 z późn. zm.).</text:p>
      <text:p text:style-name="P5">4. Statut Morskiej Szkoły Podstawowej w Gdańs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text-properties fo:color="#c00000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Endnote" style:family="paragraph" style:parent-style-name="Standard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Domyślna_20_czcionka_20_akapitu" style:display-name="Domyślna czcionka akapitu" style:family="text"/>
    <style:style style:name="Tekst_20_podstawowy_20_Znak" style:display-name="Tekst podstawowy Znak" style:family="text">
      <style:text-properties fo:color="#c00000"/>
    </style:style>
    <style:style style:name="Tytuł_20_Znak" style:display-name="Tytuł Znak" style:family="text">
      <style:text-properties fo:font-size="11pt" fo:font-weight="bold" style:font-size-asian="11pt" style:font-weight-asian="bold" style:font-size-complex="11pt"/>
    </style:style>
    <style:style style:name="Tekst_20_przypisu_20_końcowego_20_Znak" style:display-name="Tekst przypisu końcowego Znak" style:family="text"/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czeñ_1</meta:initial-creator>
    <meta:creation-date>2017-07-07T12:12:00</meta:creation-date>
    <dc:date>2019-08-28T07:06:41.828000000</dc:date>
    <meta:print-date>2017-09-11T18:23:00</meta:print-date>
    <meta:editing-cycles>20</meta:editing-cycles>
    <meta:editing-duration>PT2H17M19S</meta:editing-duration>
    <meta:generator>LibreOffice/5.4.4.2$Windows_x86 LibreOffice_project/2524958677847fb3bb44820e40380acbe820f960</meta:generator>
    <meta:document-statistic meta:table-count="0" meta:image-count="0" meta:object-count="0" meta:page-count="6" meta:paragraph-count="140" meta:word-count="1679" meta:character-count="12413" meta:non-whitespace-character-count="10868"/>
  </office:meta>
</office:document-meta>
</file>